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Teollisuusliitto Kurikan ammattiosasto ry, <text:s/>kilometrikorvaus hakemus 2019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Matkan tarkoitus</text:p>
          </table:table-cell>
          <table:table-cell office:value-type="string" table:style-name="ce4">
            <text:p>Pvm</text:p>
          </table:table-cell>
          <table:table-cell office:value-type="string" table:style-name="ce4">
            <text:p>km</text:p>
          </table:table-cell>
          <table:table-cell office:value-type="string" table:style-name="ce4">
            <text:p>€</text:p>
          </table:table-cell>
          <table:table-cell office:value-type="string" table:style-name="ce4">
            <text:p>hyväksyjä</text:p>
          </table:table-cell>
          <table:table-cell table:number-columns-repeated="16379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4" table:style-name="ce4"/>
          <table:table-cell table:number-columns-repeated="5" table:style-name="ce1"/>
          <table:table-cell table:number-columns-repeated="2" table:style-name="ce6"/>
          <table:table-cell table:number-columns-repeated="16373"/>
        </table:table-row>
        <table:table-row table:number-rows-repeated="18" table:style-name="ro4">
          <table:table-cell table:number-columns-repeated="16384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7">
            <text:p>Liitteet kp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aksetaan yhteensä:</text:p>
          </table:table-cell>
          <table:table-cell table:style-name="ce1"/>
          <table:table-cell office:value-type="string" table:style-name="ce1">
            <text:p>€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4">
            <text:p>Pankkitilin numero: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4">
            <text:p>Hakijan nimi ja allekirjoitus: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4">
            <text:p>Osoite: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Paikka ja aika: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3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554L</meta:initial-creator>
    <dc:creator>V-M</dc:creator>
    <meta:creation-date>2016-05-25T12:04:52Z</meta:creation-date>
    <dc:date>2019-11-25T17:51:11Z</dc:date>
    <meta:print-date>2019-11-25T09:24:32Z</meta:print-date>
  </office:meta>
</office:document-meta>
</file>